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office="urn:oasis:names:tc:opendocument:xmlns:office:1.0"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fo:background-color="#F2F2F2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ackground-color="#CCFF33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0">
            <office:annotation draw:style-name="a0" svg:x="18.8229166666667in" svg:y="0.09375in" svg:width="1.5in" svg:height="0.822916666666667in">
              <dc:creator/>
              <text:p> 
                        <text:span text:style-name="T4">pakiet.nagl</text:span> 
                     </text:p>
            </office:annotation>
            <text:p>ZESPÓŁ OPIEKI ZDROWOTNEJ W SZCZYTNIE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">
            <office:annotation draw:style-name="a1" svg:x="18.8229166666667in" svg:y="0.302083333333333in" svg:width="1.5in" svg:height="0.822916666666667in">
              <dc:creator/>
              <text:p> 
                        <text:span text:style-name="T4">pakiet.nagl1</text:span> 
                     </text:p>
            </office:annotation>
            <text:p>Utworzono: 2019.11.15 14:09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1">
            <office:annotation draw:style-name="a2" svg:x="18.8229166666667in" svg:y="0.5in" svg:width="2.5in" svg:height="0.635416666666667in">
              <dc:creator/>
              <text:p> 
                        <text:span text:style-name="T1">pakiet.tytul;id:476;cr:6;</text:span> 
                     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2">
            <office:annotation draw:style-name="a3" svg:x="18.8229166666667in" svg:y="0.822916666666667in" svg:width="1.5in" svg:height="0.604166666666667in">
              <dc:creator/>
              <text:p> 
                        <text:span text:style-name="T1">pakiet.opis</text:span> 
                     </text:p>
            </office:annotation>
            <text:p>Przetarg: ZP10/2019 Leki 2019,  pakiet: Pakiet 6 Sztuczna Nerka,  obowiązujący: 2020.01.01 - 2020.12.31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3">
            <office:annotation draw:style-name="a4" svg:x="18.8229166666667in" svg:y="1.08333333333333in" svg:width="1.5in" svg:height="0.65625in">
              <dc:creator/>
              <text:p> 
                        <text:span text:style-name="T1">pakiet.inne</text:span> 
                     </text:p>
            </office:annotation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27083333333333in">
              <dc:creator/>
              <text:p> 
                        <text:span text:style-name="T1">pakiet.lp</text:span> 
                     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27083333333333in">
              <dc:creator/>
              <text:p> 
                        <text:span text:style-name="T1">pakiet.nazwa</text:span> 
                     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 
                        <text:span text:style-name="T1">pakiet.uwagiz</text:span> 
                        <text:span text:style-name="T2"/> 
                     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27083333333333in">
              <dc:creator/>
              <text:p> 
                        <text:span text:style-name="T1">pakiet.jm</text:span> 
                     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27083333333333in">
              <dc:creator/>
              <text:p> 
                        <text:span text:style-name="T1">pakiet.opak</text:span> 
                     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27083333333333in">
              <dc:creator/>
              <text:p> 
                        <text:span text:style-name="T1">pakiet.iloscwopak</text:span> 
                     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27083333333333in">
              <dc:creator/>
              <text:p> 
                        <text:span text:style-name="T1">pakiet.dawka</text:span> 
                     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27083333333333in">
              <dc:creator/>
              <text:p> 
                        <text:span text:style-name="T1">pakiet.postac</text:span> 
                     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27083333333333in">
              <dc:creator/>
              <text:p> 
                        <text:span text:style-name="T1">pakiet.ilosczam</text:span> 
                     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27083333333333in">
              <dc:creator/>
              <text:p> 
                        <text:span text:style-name="T1">pakiet.cenan</text:span> 
                     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 
                        <text:span text:style-name="T1">pakiet.wartoscn</text:span> 
                        <text:span text:style-name="T1"/> 
                     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27083333333333in">
              <dc:creator/>
              <text:p> 
                        <text:span text:style-name="T1">pakiet.vat</text:span> 
                     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 
                        <text:span text:style-name="T1">pakiet.cenab</text:span> 
                        <text:span text:style-name="T1"/> 
                     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27083333333333in">
              <dc:creator/>
              <text:p> 
                        <text:span text:style-name="T1">pakiet.wartoscb</text:span> 
                     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 
                        <text:span text:style-name="T1">pakiet.uwagid</text:span> 
                     </text:p>
            </office:annotation>
            <text:p>Uwagi (100 znaków)</text:p>
          </table:table-cell>
          <table:table-cell table:number-columns-repeated="1600" table:style-name="ce8"/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6283;</text:span> 
        </text:p>
            </office:annotation>
            <text:p>1</text:p>
          </table:table-cell>
          <table:table-cell office:value-type="string" table:style-name="ce1">
            <office:annotation>
              <text:p>nazwa</text:p>
            </office:annotation>
            <text:p>Worek odpadowy SP418-9L  107650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/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/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80" table:style-name="ce3">
            <office:annotation>
              <text:p>ilosc</text:p>
            </office:annotation>
            <text:p>8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1*J1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1*((100+L1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1*M1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6282;</text:span> 
        </text:p>
            </office:annotation>
            <text:p>2</text:p>
          </table:table-cell>
          <table:table-cell office:value-type="string" table:style-name="ce1">
            <office:annotation>
              <text:p>nazwa</text:p>
            </office:annotation>
            <text:p>Zest.Cewn..MC-GDHK-1320  109584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/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/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60" table:style-name="ce3">
            <office:annotation>
              <text:p>ilosc</text:p>
            </office:annotation>
            <text:p>6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2*J1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2*((100+L1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2*M1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6281;</text:span> 
        </text:p>
            </office:annotation>
            <text:p>3</text:p>
          </table:table-cell>
          <table:table-cell office:value-type="string" table:style-name="ce1">
            <office:annotation>
              <text:p>nazwa</text:p>
            </office:annotation>
            <text:p>LINIA CA 250  (  dreny )  x 1 szt. 113763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szt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/>
          </table:table-cell>
          <table:table-cell office:value-type="string" table:style-name="ce1">
            <office:annotation>
              <text:p>postac</text:p>
            </office:annotation>
            <text:p>dren </text:p>
          </table:table-cell>
          <table:table-cell office:value-type="float" office:value="60" table:style-name="ce3">
            <office:annotation>
              <text:p>ilosc</text:p>
            </office:annotation>
            <text:p>6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3*J1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3*((100+L1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3*M1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76;</text:span> 
        </text:p>
            </office:annotation>
            <text:p>4</text:p>
          </table:table-cell>
          <table:table-cell office:value-type="string" table:style-name="ce1">
            <office:annotation>
              <text:p>nazwa</text:p>
            </office:annotation>
            <text:p>Regiocit roztwór do hemodiafiltracji (5,29g+5,03g)/l 2 wor.a 5l 9*55124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 wor.a 5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(5,29g+5,03g)/l</text:p>
          </table:table-cell>
          <table:table-cell office:value-type="string" table:style-name="ce1">
            <office:annotation>
              <text:p>postac</text:p>
            </office:annotation>
            <text:p>roztwór do hemodiafiltracji</text:p>
          </table:table-cell>
          <table:table-cell office:value-type="float" office:value="100" table:style-name="ce3">
            <office:annotation>
              <text:p>ilosc</text:p>
            </office:annotation>
            <text:p>1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4*J1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4*((100+L1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4*M1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42;</text:span> 
        </text:p>
            </office:annotation>
            <text:p>5</text:p>
          </table:table-cell>
          <table:table-cell office:value-type="string" table:style-name="ce1">
            <office:annotation>
              <text:p>nazwa</text:p>
            </office:annotation>
            <text:p>Biphozyl roztwór do hemofiltracji 2 wor.a 5l 955129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 wor.a 5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roztwór do hemofiltracji</text:p>
          </table:table-cell>
          <table:table-cell office:value-type="float" office:value="100" table:style-name="ce3">
            <office:annotation>
              <text:p>ilosc</text:p>
            </office:annotation>
            <text:p>1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5*J1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5*((100+L1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5*M1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77;</text:span> 
        </text:p>
            </office:annotation>
            <text:p>6</text:p>
          </table:table-cell>
          <table:table-cell office:value-type="string" table:style-name="ce1">
            <office:annotation>
              <text:p>nazwa</text:p>
            </office:annotation>
            <text:p>Zestaw ST150 Prismaflex  x 1 szt. 107640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/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/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6*J1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6*((100+L1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6*M1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76;</text:span> 
        </text:p>
            </office:annotation>
            <text:p>7</text:p>
          </table:table-cell>
          <table:table-cell office:value-type="string" table:style-name="ce1">
            <office:annotation>
              <text:p>nazwa</text:p>
            </office:annotation>
            <text:p>Phoxilium płyn do hemofiltracji 1,2 mmol/l 2 wor.a 5l (2komorowe)955676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 wor.a 5l (2-komorowe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,2 mmol/l</text:p>
          </table:table-cell>
          <table:table-cell office:value-type="string" table:style-name="ce1">
            <office:annotation>
              <text:p>postac</text:p>
            </office:annotation>
            <text:p>płyn do hemofiltracji</text:p>
          </table:table-cell>
          <table:table-cell office:value-type="float" office:value="40" table:style-name="ce3">
            <office:annotation>
              <text:p>ilosc</text:p>
            </office:annotation>
            <text:p>4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7*J17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7*((100+L1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7*M1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table:style-name="ce2">
            <office:annotation>
              <text:p> 
                        <text:span text:style-name="T1">pakiet.end</text:span> 
                     </text:p>
            </office:annotation>
            <text:p/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msoxl:=SUM(N6:N17)" table:style-name="ce9">
            <office:annotation>
              <text:p> 
                        <text:span text:style-name="T1">pakiet.sumwart</text:span> 
                     </text:p>
            </office:annotation>
            <text:p>0,00</text:p>
          </table:table-cell>
          <table:table-cell table:number-columns-repeated="1600" table:style-name="ce1"/>
        </table:table-row>
        <table:table-row table:number-rows-repeated="100000" table:style-name="ro1">
          <table:table-cell table:number-columns-repeated="160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dc:creator>Kamsoft KS-ASW</dc:cre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meta:creation-date>2019.11.15 14:09</meta:creation-date>
  </office:meta>
</office:document-meta>
</file>